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hruti" svg:font-family="Shruti,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margin-left="8.742cm" fo:margin-right="0cm" fo:text-indent="1.249cm" style:auto-text-indent="false"/>
    </style:style>
    <style:style style:name="P8" style:family="paragraph" style:parent-style-name="Standard">
      <style:paragraph-properties fo:margin-left="8.742cm" fo:margin-right="0cm" fo:text-indent="0cm" style:auto-text-indent="false"/>
    </style:style>
    <style:style style:name="P9" style:family="paragraph" style:parent-style-name="Standard">
      <style:paragraph-properties fo:margin-left="1.979cm" fo:margin-right="0cm" fo:text-align="justify" style:justify-single-word="false" fo:text-indent="-1.979cm" style:auto-text-indent="false"/>
    </style:style>
    <style:style style:name="P10" style:family="paragraph" style:parent-style-name="Standard">
      <style:paragraph-properties fo:margin-left="1.979cm" fo:margin-right="0cm" fo:text-indent="-1.979cm" style:auto-text-indent="false"/>
      <style:text-properties fo:font-size="11pt" fo:font-weight="bold" style:font-size-asian="11pt" style:font-weight-asian="bold"/>
    </style:style>
    <style:style style:name="P11" style:family="paragraph" style:parent-style-name="Standard">
      <style:paragraph-properties fo:margin-left="1.979cm" fo:margin-right="0cm" fo:text-align="justify" style:justify-single-word="false" fo:text-indent="-1.979cm" style:auto-text-indent="false"/>
      <style:text-properties fo:font-size="11pt" fo:font-weight="bold" style:font-size-asian="11pt" style:font-weight-asian="bold"/>
    </style:style>
    <style:style style:name="P12" style:family="paragraph" style:parent-style-name="Standard">
      <style:paragraph-properties fo:margin-left="0.751cm" fo:margin-right="0cm" fo:line-height="150%" fo:text-indent="-0.751cm" style:auto-text-indent="false">
        <style:tab-stops>
          <style:tab-stop style:position="0.751cm"/>
        </style:tab-stops>
      </style:paragraph-properties>
    </style:style>
    <style:style style:name="P13" style:family="paragraph" style:parent-style-name="Standard">
      <style:paragraph-properties fo:margin-left="7.493cm" fo:margin-right="0cm" fo:text-indent="-7.493cm" style:auto-text-indent="false"/>
    </style:style>
    <style:style style:name="P14" style:family="paragraph" style:parent-style-name="Standard">
      <style:paragraph-properties fo:margin-left="7.493cm" fo:margin-right="0cm" fo:text-indent="0cm" style:auto-text-indent="false"/>
    </style:style>
    <style:style style:name="P15" style:family="paragraph" style:parent-style-name="Standard" style:master-page-name="Standard">
      <style:paragraph-properties fo:text-align="justify" style:justify-single-word="false" style:page-number="auto" fo:break-before="page"/>
      <style:text-properties fo:font-size="11pt" style:font-size-asian="11pt"/>
    </style:style>
    <style:style style:name="P16" style:family="paragraph" style:parent-style-name="Standard" style:list-style-name="WW8Num2">
      <style:paragraph-properties fo:margin-left="0.751cm" fo:margin-right="0cm" fo:line-height="150%" fo:text-indent="-0.751cm" style:auto-text-indent="false">
        <style:tab-stops>
          <style:tab-stop style:position="0.751cm"/>
        </style:tab-stops>
      </style:paragraph-properties>
    </style:style>
    <style:style style:name="P17" style:family="paragraph" style:parent-style-name="Standard" style:list-style-name="WW8Num2">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T1" style:family="text">
      <style:text-properties fo:font-style="italic" style:font-style-asian="italic"/>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0pt" style:font-size-asian="10pt" style:font-size-complex="10pt"/>
    </style:style>
    <style:style style:name="fr1" style:family="graphic" style:parent-style-name="OLE">
      <style:graphic-properties fo:margin-left="0cm" fo:margin-right="0cm" style:vertical-pos="top" style:vertical-rel="baseline" fo:padding="0.002cm" fo:border="none" draw:ole-draw-aspect="1" draw:visible-area-top="0cm" draw:visible-area-width="13.336cm" draw:visible-area-height="7.9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Al Comune di Codevigo</text:p>
      <text:p text:style-name="P7">Via Vittorio Emanuele III, 33</text:p>
      <text:p text:style-name="P7">35020 – CODEVIGO <text:s/>(PD)</text:p>
      <text:p text:style-name="P8"/>
      <text:p text:style-name="P8"/>
      <text:p text:style-name="P9">OGGETTO: Comunicazione in merito all’avviso di manifestazione di interesse per attinzione da graduatorie di concorso di altri enti pubblici.</text:p>
      <text:p text:style-name="P11"/>
      <text:p text:style-name="P10"/>
      <text:p text:style-name="P3">Io sottoscritto/a __________________________________________________ nato a _________________________ il _________________ e residente a __________________________ prov. ______ in via/piazza _________________________________ n. ___</text:p>
      <text:p text:style-name="P3">presa visione del recente avviso di manifestazione di interesse scadente il 03 MAGGIO 2021 , </text:p>
      <text:p text:style-name="P4">c o m u n i c a</text:p>
      <text:p text:style-name="P1">di essere collocato tra gli idonei non assunti della graduatoria di concorso pubblico, bandito da ente in cui si applica il CCNL del comparto funzioni locali per posti a tempo indeterminato da me qui sotto contrassegnato </text:p>
      <text:p text:style-name="P5"/>
      <text:p text:style-name="P6"/>
      <text:p text:style-name="P1"><text:bookmark text:name="_1632835158"/><draw:frame draw:style-name="fr1" draw:name="Oggetto1" text:anchor-type="as-char" svg:width="13.972cm" svg:height="7.953cm" draw:z-index="0"><draw:object-ole xlink:href="./Object 1" xlink:type="simple" xlink:show="embed" xlink:actuate="onLoad"/><draw:image xlink:href="./ObjectReplacements/Object 1" xlink:type="simple" xlink:show="embed" xlink:actuate="onLoad"/></draw:frame></text:p>
      <text:p text:style-name="P1"/>
      <text:p text:style-name="P1">A tal fine, consapevole delle sanzioni penali e della decadenza dai benefici conseguiti, nel caso di dichiarazioni non veritiere, di formazione e uso di atti falsi, ai sensi degli artt. 46 e 47 del D.P.R. 28 dicembre 2000, n. 445,</text:p>
      <text:p text:style-name="P4">dichiaro</text:p>
      <text:list xml:id="list579976508453477299" text:style-name="WW8Num2">
        <text:list-item>
          <text:p text:style-name="P16">di essere collocato nella posizione n° _________ della graduatoria tra gli idonei non assunti per il profilo professionale _________________________ categoria _____ del seguente Ente pubblico _______________________________________________ con sede _______________________</text:p>
        </text:list-item>
      </text:list>
      <text:p text:style-name="P12">_________________ <text:s text:c="2"/>detentore della graduatoria approvata in data ______________________</text:p>
      <text:list xml:id="list31358329" text:continue-numbering="true" text:style-name="WW8Num2">
        <text:list-item>
          <text:p text:style-name="P17"><text:soft-page-break/>di rilasciare, ai sensi del d.lgs. 196/2003 e del Regolamento UE 2016/679, il proprio incondizionato consenso al trattamento, da parte del Comune di Codevigo, dei dati personali forniti, allo scopo di svolgere la procedura di reclutamento e per l'eventuale assunzione presso il Comune stesso;</text:p>
        </text:list-item>
        <text:list-item>
          <text:p text:style-name="P17">di essere informato/a che i dati personali, anche sensibili, oggetto delle dichiarazioni contenute nella domanda di partecipazione, verranno trattati dal Comune di Codevigo al solo scopo di svolgere la procedura selettiva, l’adozione di ogni provvedimento annesso, e/o conseguente, nel rispetto del d.lgs. 196/2003 e del Regolamento UE 2016/679, la cui informativa era allegata all’avviso sopra indicato;</text:p>
        </text:list-item>
        <text:list-item>
          <text:p text:style-name="P16">altro _____________________________________________________________________</text:p>
        </text:list-item>
      </text:list>
      <text:p text:style-name="P2">_____________________________________________________________________________</text:p>
      <text:p text:style-name="P2"/>
      <text:p text:style-name="P2">Dichiaro inoltre che qualsiasi comunicazione relativa alla presente pratica potrà avvenire mediante i seguenti recapiti:</text:p>
      <text:p text:style-name="P2">[ _ ] telefono cellulare ______________________________________________________________</text:p>
      <text:p text:style-name="P2">[ _ ] indirizzo e-mail (<text:span text:style-name="T1">stampatello</text:span>)______________________________________________________</text:p>
      <text:p text:style-name="P2">[ _ ] domicilio diverso dalla residenza _________________________________________________</text:p>
      <text:p text:style-name="P2">Elenco allegati:</text:p>
      <text:p text:style-name="P2">[ <text:span text:style-name="T2"><text:s text:c="2"/></text:span><text:s/>] <text:s/>copia di documento di riconoscimento in corso di validità</text:p>
      <text:p text:style-name="P2">[ _ ] <text:s/>altro _________________________________________________________</text:p>
      <text:p text:style-name="Standard"/>
      <text:p text:style-name="Standard"/>
      <text:p text:style-name="P13">luogo e data ________________________<text:tab/></text:p>
      <text:p text:style-name="P13"><text:tab/><text:tab/><text:tab/><text:tab/> firma </text:p>
      <text:p text:style-name="P13"/>
      <text:p text:style-name="P14">_____________________________________</text:p>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hruti" svg:font-family="Shruti,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Times-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fo:font-weight="bold" style:letter-kerning="true" style:font-name-asian="Times New Roman" style:font-weight-asian="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orphans="2" fo:widows="2" fo:hyphenation-ladder-count="no-limit" fo:keep-with-next="always"/>
      <style:text-properties fo:font-size="11pt" fo:font-weight="bold" style:letter-kerning="true" style:font-name-asian="Times New Roman" style:font-size-asian="11pt" style:font-weight-asian="bold" fo:hyphenate="true" fo:hyphenation-remain-char-count="2" fo:hyphenation-push-char-count="2"/>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7pt"/>
    </style:style>
    <style:style style:name="Text_20_body_20_indent" style:display-name="Text body indent" style:family="paragraph" style:parent-style-name="Standard" style:class="text">
      <style:paragraph-properties fo:text-align="justify" style:justify-single-word="false" fo:orphans="2" fo:widows="2" fo:hyphenation-ladder-count="no-limit"/>
      <style:text-properties style:letter-kerning="true" style:font-name-asian="Times New Roman" fo:hyphenate="true" fo:hyphenation-remain-char-count="2" fo:hyphenation-push-char-count="2"/>
    </style:style>
    <style:style style:name="Corpo_20_del_20_testo_20_21" style:display-name="Corpo del testo 21" style:family="paragraph" style:parent-style-name="Standard">
      <style:paragraph-properties fo:line-height="150%" fo:text-align="justify" style:justify-single-word="false"/>
    </style:style>
    <style:style style:name="Style_20_2" style:display-name="Style 2" style:family="paragraph" style:parent-style-name="Standard">
      <style:paragraph-properties fo:margin-left="0cm" fo:margin-right="0.127cm" fo:hyphenation-ladder-count="no-limit" fo:text-indent="0cm" style:auto-text-indent="false"/>
      <style:text-properties fo:font-size="11pt" fo:language="en" fo:country="US" style:letter-kerning="true" style:font-name-asian="Times New Roman" style:font-size-asian="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position="0% 100%" style:font-name="Shruti" fo:font-size="12pt" fo:text-shadow="none" style:font-size-asian="12pt" style:font-name-complex="Shruti" text:display="true"/>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WW8Num2z4" style:family="text">
      <style:text-properties style:font-name="Courier New" style:font-name-complex="Courier New"/>
    </style:style>
    <style:style style:name="WW8Num3z0" style:family="text">
      <style:text-properties style:font-name="Liberation Serif" fo:font-size="11pt" style:font-size-asian="11pt" style:font-name-complex="Liberation Serif"/>
    </style:style>
    <style:style style:name="WW8Num4z0" style:family="text">
      <style:text-properties fo:font-variant="normal" fo:text-transform="none" style:text-outline="false" style:text-line-through-style="none" style:text-position="0% 100%" style:font-name="Shruti" fo:font-size="12pt" fo:text-shadow="none" style:font-size-asian="12pt" style:font-name-complex="Shruti" text:display="true"/>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font-size="11pt" style:font-size-asian="11pt"/>
    </style:style>
    <style:style style:name="WW8Num6z0" style:family="text">
      <style:text-properties fo:font-size="11pt" style:font-size-asian="11pt"/>
    </style:style>
    <style:style style:name="WW8Num6z1" style:family="text">
      <style:text-properties fo:font-variant="normal" fo:text-transform="none" style:text-outline="false" style:text-line-through-style="none" style:text-position="0% 100%" style:font-name="Shruti" fo:font-size="12pt" fo:text-shadow="none" style:font-size-asian="12pt" style:font-name-complex="Shruti" text:display="true"/>
    </style:style>
    <style:style style:name="Car._20_predefinito_20_paragrafo1" style:display-name="Car. predefinito paragrafo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Intestazione_20_Carattere" style:display-name="Intestazione Carattere" style:family="text" style:parent-style-name="Carattere_20_predefinito_20_paragrafo">
      <style:text-properties style:font-name="Times New Roman" fo:font-size="12pt" style:letter-kerning="true" style:font-name-asian="SimSun1" style:font-size-asian="12pt" style:language-asian="zh" style:country-asian="CN" style:font-name-complex="Times-Roman" style:font-size-complex="12pt" style:language-complex="hi" style:country-complex="IN"/>
    </style:style>
    <style:style style:name="Piè_20_di_20_pagina_20_Carattere" style:display-name="Piè di pagina Carattere" style:family="text" style:parent-style-name="Carattere_20_predefinito_20_paragrafo">
      <style:text-properties style:font-name="Times New Roman" fo:font-size="12pt" style:letter-kerning="true" style:font-name-asian="SimSun1" style:font-size-asian="12pt" style:language-asian="zh" style:country-asian="CN" style:font-name-complex="Times-Roman" style:font-size-complex="12pt" style:language-complex="hi" style:country-complex="IN"/>
    </style:style>
    <style:style style:name="Testo_20_fumetto_20_Carattere" style:display-name="Testo fumetto Carattere" style:family="text" style:parent-style-name="Carattere_20_predefinito_20_paragrafo">
      <style:text-properties style:font-name="Tahoma" fo:font-size="8pt" style:letter-kerning="true" style:font-name-asian="SimSun1" style:font-size-asian="8pt" style:language-asian="zh" style:country-asian="CN" style:font-name-complex="Tahoma" style:font-size-complex="7pt" style:language-complex="hi" style:country-complex="IN"/>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haracter_20_Style_20_1" style:display-name="Character Style 1" style:family="text">
      <style:text-properties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hruti"/>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2cm" fo:margin-left="2cm" fo:margin-right="1.6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dc:subject/>
    <meta:keyword/>
    <meta:initial-creator>.</meta:initial-creator>
    <meta:creation-date>2019-10-17T16:31:00</meta:creation-date>
    <dc:date>2021-03-17T11:13:09.89</dc:date>
    <meta:print-date>2019-06-10T10:48:00</meta:print-date>
    <meta:editing-cycles>6</meta:editing-cycles>
    <meta:editing-duration>PT25M41S</meta:editing-duration>
    <meta:generator>OpenOffice/4.1.7$Win32 OpenOffice.org_project/417m1$Build-9800</meta:generator>
    <meta:document-statistic meta:table-count="0" meta:image-count="0" meta:object-count="1" meta:page-count="2" meta:paragraph-count="27" meta:word-count="354" meta:character-count="2846"/>
  </office:meta>
</office:document-meta>
</file>